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4.52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071cm"/>
    </style:style>
    <style:style style:name="ce52" style:family="table-cell" style:parent-style-name="Default">
      <style:table-cell-properties fo:wrap-option="wrap" style:vertical-align="middle"/>
    </style:style>
    <style:style style:name="ce11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59" style:family="table-cell" style:parent-style-name="Default" style:data-style-name="N12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0" style:family="table-cell" style:parent-style-name="Default" style:data-style-name="N122">
      <style:table-cell-properties style:text-align-source="fix" style:repeat-content="false" fo:border="none" fo:padding="0.071cm"/>
      <style:paragraph-properties fo:text-align="center" fo:margin-left="0cm"/>
    </style:style>
    <style:style style:name="ce61" style:family="table-cell" style:parent-style-name="Default" style:data-style-name="N122">
      <style:table-cell-properties style:text-align-source="fix" style:repeat-content="false" fo:padding="0.071cm"/>
      <style:paragraph-properties fo:text-align="center" fo:margin-left="0cm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 style:data-style-name="N122">
      <style:table-cell-properties fo:border="0.06pt solid #000000" fo:padding="0.071cm"/>
    </style:style>
    <style:style style:name="ce65" style:family="table-cell" style:parent-style-name="Default" style:data-style-name="N122">
      <style:table-cell-properties fo:border="none" fo:padding="0.071cm"/>
    </style:style>
    <style:style style:name="ce66" style:family="table-cell" style:parent-style-name="Default" style:data-style-name="N122">
      <style:table-cell-properties fo:padding="0.071cm"/>
    </style:style>
    <style:style style:name="ce67" style:family="table-cell" style:parent-style-name="Default">
      <style:table-cell-properties fo:wrap-option="wrap" fo:padding="0.071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118"/>
        <table:table-column table:style-name="co5" table:default-cell-style-name="ce118"/>
        <table:table-column table:style-name="co4" table:number-columns-repeated="245" table:default-cell-style-name="ce63"/>
        <table:table-column table:style-name="co4" table:number-columns-repeated="767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4" table:number-rows-spanned="1">
            <text:p><text:s/>CATÁLOGO PUESTOS DE TRABAJO PERSONAL LABORAL 2024</text:p>
          </table:table-cell>
          <table:covered-table-cell table:number-columns-repeated="2" table:style-name="ce31"/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N.º Plazas</text:p>
          </table:table-cell>
          <table:table-cell table:style-name="ce32" office:value-type="string" calcext:value-type="string">
            <text:p>DENOMINACIÓN</text:p>
          </table:table-cell>
          <table:table-cell table:style-name="ce40" office:value-type="string" calcext:value-type="string">
            <text:p>NIVEL*</text:p>
          </table:table-cell>
          <table:table-cell table:style-name="ce54" office:value-type="string" calcext:value-type="string">
            <text:p>SUELDO BASE</text:p>
          </table:table-cell>
          <table:table-cell table:style-name="ce54" office:value-type="string" calcext:value-type="string">
            <text:p>C. DESTINO</text:p>
          </table:table-cell>
          <table:table-cell table:style-name="ce62" office:value-type="string" calcext:value-type="string">
            <text:p>C. ESPECÍFICO</text:p>
          </table:table-cell>
          <table:table-cell table:style-name="ce62" office:value-type="string" calcext:value-type="string">
            <text:p>MENSUAL</text:p>
          </table:table-cell>
          <table:table-cell table:style-name="ce54" office:value-type="string" calcext:value-type="string">
            <text:p>ANUAL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3"/>
          <table:table-cell table:style-name="ce41"/>
          <table:table-cell table:number-columns-repeated="1021"/>
        </table:table-row>
        <table:table-row table:style-name="ro1">
          <table:table-cell table:style-name="ce5" office:value-type="string" calcext:value-type="string">
            <text:p>33600 ARQUEOLOGÍA MUSEO</text:p>
          </table:table-cell>
          <table:table-cell table:style-name="ce17"/>
          <table:table-cell table:style-name="ce42"/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CONSERJE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AYUDANTE LIMPIEZA C.PUBLICO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3" office:value-type="string" calcext:value-type="string">
            <text:p>AYUDANTE-CONSERJ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3" office:value-type="string" calcext:value-type="string">
            <text:p>AYUDANTE-CONSERJ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PERARIO LIMPIEZA C.PUBLICO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4"/>
          <table:table-cell table:style-name="ce44"/>
          <table:table-cell table:style-name="ce56"/>
          <table:table-cell table:style-name="ce60" table:number-columns-repeated="2"/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16210 ELIMINACIÓN DE BASURAS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CONDUCTOR VERTEDERO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PERARIOS</text:p>
          </table:table-cell>
          <table:table-cell table:style-name="ce46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32100 PERSONAL COLEGIOS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 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AYUDANT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AYUDANT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3" office:value-type="string" calcext:value-type="string">
            <text:p>AYUDANT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 AL 80% LIMIPEZA C.P. 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PERARIOS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style-name="ce24" table:number-columns-repeated="1010"/>
          <table:table-cell table:number-columns-repeated="6"/>
        </table:table-row>
        <table:table-row table:style-name="ro1">
          <table:table-cell table:style-name="ce7"/>
          <table:table-cell table:style-name="ce33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2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 table:number-rows-repeated="2">
          <table:table-cell table:style-name="ce13" table:number-columns-repeated="2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13300 PARQUE MOVIL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CONDUCTOR GRÚA VERANO (3 Meses)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CONDUCTOR GRÚA VERANO (3 Meses)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CONDUCTOR GRÚA VERANO (3 Meses)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23100 ACCIÓN SOCIAL</text:p>
          </table:table-cell>
          <table:table-cell table:style-name="ce13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TRABAJADOR SOCIAL-DEPENDENCIA</text:p>
          </table:table-cell>
          <table:table-cell table:style-name="ce43" office:value-type="string" calcext:value-type="string">
            <text:p>8</text:p>
          </table:table-cell>
          <table:table-cell table:style-name="ce55" office:value-type="currency" office:currency="EUR" office:value="1092.91" calcext:value-type="currency">
            <text:p>1.092,91 €</text:p>
          </table:table-cell>
          <table:table-cell table:style-name="ce59" office:value-type="currency" office:currency="EUR" office:value="460.84" calcext:value-type="currency">
            <text:p>460,84 €</text:p>
          </table:table-cell>
          <table:table-cell table:style-name="ce59" office:value-type="currency" office:currency="EUR" office:value="348.33" calcext:value-type="currency">
            <text:p>348,33 €</text:p>
          </table:table-cell>
          <table:table-cell table:style-name="ce64" office:value-type="currency" office:currency="EUR" office:value="2353.955" calcext:value-type="currency">
            <text:p>2.353,96 €</text:p>
          </table:table-cell>
          <table:table-cell table:style-name="ce64" office:value-type="currency" office:currency="EUR" office:value="28247.46" calcext:value-type="currency">
            <text:p>28.247,46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EDUCADOR <text:s/>DE TALLER 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MONITOR DE CENTRO DE DIA AL <text:s/>50%</text:p>
          </table:table-cell>
          <table:table-cell table:style-name="ce43" office:value-type="string" calcext:value-type="string">
            <text:p>4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29.24" calcext:value-type="currency">
            <text:p>429,24 €</text:p>
          </table:table-cell>
          <table:table-cell table:style-name="ce64" office:value-type="currency" office:currency="EUR" office:value="1963.94666666667" calcext:value-type="currency">
            <text:p>1.963,95 €</text:p>
          </table:table-cell>
          <table:table-cell table:style-name="ce64" office:value-type="currency" office:currency="EUR" office:value="23567.36" calcext:value-type="currency">
            <text:p>23.567,36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MONITOR DE MINORÍA ÉTNICAS</text:p>
          </table:table-cell>
          <table:table-cell table:style-name="ce43" office:value-type="string" calcext:value-type="string">
            <text:p>4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29.24" calcext:value-type="currency">
            <text:p>429,24 €</text:p>
          </table:table-cell>
          <table:table-cell table:style-name="ce64" office:value-type="currency" office:currency="EUR" office:value="1963.94666666667" calcext:value-type="currency">
            <text:p>1.963,95 €</text:p>
          </table:table-cell>
          <table:table-cell table:style-name="ce64" office:value-type="currency" office:currency="EUR" office:value="23567.36" calcext:value-type="currency">
            <text:p>23.567,36 €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FICIAL <text:s/>DE SERVICIOS <text:s/>DE CENTRO CÍVICO <text:s text:c="2"/>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3" office:value-type="string" calcext:value-type="string">
            <text:p>OFICIAL <text:s/>DE SERVICIOS <text:s/>DE CENTRO CÍVICO <text:s text:c="2"/>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3" office:value-type="string" calcext:value-type="string">
            <text:p>OFICIAL <text:s/>DE SERVICIOS <text:s/>DE CENTRO CÍVICO <text:s text:c="2"/>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AYUDANTES APOYO CENTRO CIVICO 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OPERARIO SAD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 SAD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OPERARIO APOYO CENTRO CÍV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11" office:value-type="string" calcext:value-type="string">
            <text:p>OPERARIO APOYO CENTRO CÍVICO. Reserva minusvalid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0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0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6"/>
          <table:table-cell table:style-name="ce47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16" office:value-type="string" calcext:value-type="string">
            <text:p>32600 E.P.A</text:p>
          </table:table-cell>
          <table:table-cell table:style-name="ce3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3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3" office:value-type="string" calcext:value-type="string">
            <text:p>DIPLOMADOS UNIVERSITARIOS</text:p>
          </table:table-cell>
          <table:table-cell table:style-name="ce43" office:value-type="string" calcext:value-type="string">
            <text:p>8</text:p>
          </table:table-cell>
          <table:table-cell table:style-name="ce55" office:value-type="currency" office:currency="EUR" office:value="1092.91" calcext:value-type="currency">
            <text:p>1.092,91 €</text:p>
          </table:table-cell>
          <table:table-cell table:style-name="ce59" office:value-type="currency" office:currency="EUR" office:value="460.84" calcext:value-type="currency">
            <text:p>460,84 €</text:p>
          </table:table-cell>
          <table:table-cell table:style-name="ce59" office:value-type="currency" office:currency="EUR" office:value="348.33" calcext:value-type="currency">
            <text:p>348,33 €</text:p>
          </table:table-cell>
          <table:table-cell table:style-name="ce64" office:value-type="currency" office:currency="EUR" office:value="2353.955" calcext:value-type="currency">
            <text:p>2.353,96 €</text:p>
          </table:table-cell>
          <table:table-cell table:style-name="ce64" office:value-type="currency" office:currency="EUR" office:value="28247.46" calcext:value-type="currency">
            <text:p>28.247,46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DIPLOMADOS UNIVERSITARIOS</text:p>
          </table:table-cell>
          <table:table-cell table:style-name="ce43" office:value-type="string" calcext:value-type="string">
            <text:p>8</text:p>
          </table:table-cell>
          <table:table-cell table:style-name="ce55" office:value-type="currency" office:currency="EUR" office:value="1092.91" calcext:value-type="currency">
            <text:p>1.092,91 €</text:p>
          </table:table-cell>
          <table:table-cell table:style-name="ce59" office:value-type="currency" office:currency="EUR" office:value="460.84" calcext:value-type="currency">
            <text:p>460,84 €</text:p>
          </table:table-cell>
          <table:table-cell table:style-name="ce59" office:value-type="currency" office:currency="EUR" office:value="348.33" calcext:value-type="currency">
            <text:p>348,33 €</text:p>
          </table:table-cell>
          <table:table-cell table:style-name="ce64" office:value-type="currency" office:currency="EUR" office:value="2353.955" calcext:value-type="currency">
            <text:p>2.353,96 €</text:p>
          </table:table-cell>
          <table:table-cell table:style-name="ce64" office:value-type="currency" office:currency="EUR" office:value="28247.46" calcext:value-type="currency">
            <text:p>28.247,46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DIPLOMADOS UNIVERSITARIOS</text:p>
          </table:table-cell>
          <table:table-cell table:style-name="ce43" office:value-type="string" calcext:value-type="string">
            <text:p>8</text:p>
          </table:table-cell>
          <table:table-cell table:style-name="ce55" office:value-type="currency" office:currency="EUR" office:value="1092.91" calcext:value-type="currency">
            <text:p>1.092,91 €</text:p>
          </table:table-cell>
          <table:table-cell table:style-name="ce59" office:value-type="currency" office:currency="EUR" office:value="460.84" calcext:value-type="currency">
            <text:p>460,84 €</text:p>
          </table:table-cell>
          <table:table-cell table:style-name="ce59" office:value-type="currency" office:currency="EUR" office:value="348.33" calcext:value-type="currency">
            <text:p>348,33 €</text:p>
          </table:table-cell>
          <table:table-cell table:style-name="ce64" office:value-type="currency" office:currency="EUR" office:value="2353.955" calcext:value-type="currency">
            <text:p>2.353,96 €</text:p>
          </table:table-cell>
          <table:table-cell table:style-name="ce64" office:value-type="currency" office:currency="EUR" office:value="28247.46" calcext:value-type="currency">
            <text:p>28.247,46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DIPLOMADOS UNIVERSITARIOS</text:p>
          </table:table-cell>
          <table:table-cell table:style-name="ce43" office:value-type="string" calcext:value-type="string">
            <text:p>8</text:p>
          </table:table-cell>
          <table:table-cell table:style-name="ce55" office:value-type="currency" office:currency="EUR" office:value="1092.91" calcext:value-type="currency">
            <text:p>1.092,91 €</text:p>
          </table:table-cell>
          <table:table-cell table:style-name="ce59" office:value-type="currency" office:currency="EUR" office:value="460.84" calcext:value-type="currency">
            <text:p>460,84 €</text:p>
          </table:table-cell>
          <table:table-cell table:style-name="ce59" office:value-type="currency" office:currency="EUR" office:value="348.33" calcext:value-type="currency">
            <text:p>348,33 €</text:p>
          </table:table-cell>
          <table:table-cell table:style-name="ce64" office:value-type="currency" office:currency="EUR" office:value="2353.955" calcext:value-type="currency">
            <text:p>2.353,96 €</text:p>
          </table:table-cell>
          <table:table-cell table:style-name="ce64" office:value-type="currency" office:currency="EUR" office:value="28247.46" calcext:value-type="currency">
            <text:p>28.247,46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AYUDANT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15100 OBRAS Y FONTANERÍA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OPERARIOS</text:p>
          </table:table-cell>
          <table:table-cell table:style-name="ce48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16400 CEMENTERIO</text:p>
          </table:table-cell>
          <table:table-cell table:style-name="ce13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 SEPULTURERO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AYUDANTE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AYUDANTE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PERARIO-SEPULTURER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33" office:value-type="string" calcext:value-type="string">
            <text:p>OPERARIO-SEPULTURERO</text:p>
          </table:table-cell>
          <table:table-cell table:style-name="ce48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33" office:value-type="string" calcext:value-type="string">
            <text:p>OPERARIO-SEPULTURER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13"/>
          <table:table-cell table:style-name="ce44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17100 <text:s/>PARQUES Y JARDINES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ENCARGADO</text:p>
          </table:table-cell>
          <table:table-cell table:style-name="ce43" office:value-type="string" calcext:value-type="string">
            <text:p>5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37.13" calcext:value-type="currency">
            <text:p>437,13 €</text:p>
          </table:table-cell>
          <table:table-cell table:style-name="ce64" office:value-type="currency" office:currency="EUR" office:value="1974.46666666667" calcext:value-type="currency">
            <text:p>1.974,47 €</text:p>
          </table:table-cell>
          <table:table-cell table:style-name="ce64" office:value-type="currency" office:currency="EUR" office:value="23693.6" calcext:value-type="currency">
            <text:p>23.693,60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ENCARGADO <text:s/>25 % JORNADA</text:p>
          </table:table-cell>
          <table:table-cell table:style-name="ce43" office:value-type="string" calcext:value-type="string">
            <text:p>5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37.13" calcext:value-type="currency">
            <text:p>437,13 €</text:p>
          </table:table-cell>
          <table:table-cell table:style-name="ce64" office:value-type="currency" office:currency="EUR" office:value="1974.46666666667" calcext:value-type="currency">
            <text:p>1.974,47 €</text:p>
          </table:table-cell>
          <table:table-cell table:style-name="ce64" office:value-type="currency" office:currency="EUR" office:value="23693.6" calcext:value-type="currency">
            <text:p>23.693,60 €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OFICIAL-ENCARGADO</text:p>
          </table:table-cell>
          <table:table-cell table:style-name="ce43" office:value-type="string" calcext:value-type="string">
            <text:p>4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29.24" calcext:value-type="currency">
            <text:p>429,24 €</text:p>
          </table:table-cell>
          <table:table-cell table:style-name="ce64" office:value-type="currency" office:currency="EUR" office:value="1963.94666666667" calcext:value-type="currency">
            <text:p>1.963,95 €</text:p>
          </table:table-cell>
          <table:table-cell table:style-name="ce64" office:value-type="currency" office:currency="EUR" office:value="23567.36" calcext:value-type="currency">
            <text:p>23.567,36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OFICIAL-ENCARGADO</text:p>
          </table:table-cell>
          <table:table-cell table:style-name="ce43" office:value-type="string" calcext:value-type="string">
            <text:p>4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29.24" calcext:value-type="currency">
            <text:p>429,24 €</text:p>
          </table:table-cell>
          <table:table-cell table:style-name="ce64" office:value-type="currency" office:currency="EUR" office:value="1963.94666666667" calcext:value-type="currency">
            <text:p>1.963,95 €</text:p>
          </table:table-cell>
          <table:table-cell table:style-name="ce64" office:value-type="currency" office:currency="EUR" office:value="23567.36" calcext:value-type="currency">
            <text:p>23.567,36 €</text:p>
          </table:table-cell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33" office:value-type="string" calcext:value-type="string">
            <text:p>OFICIALES</text:p>
          </table:table-cell>
          <table:table-cell table:style-name="ce48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3" office:value-type="string" calcext:value-type="string">
            <text:p>AYUDANTES <text:s/>JARDINERIA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AYUDANTES <text:s/>JARDINERIA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AYUDANTES <text:s/>JARDINERIA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AYUDANTES <text:s/>JARDINERIA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AYUDANTES <text:s/>JARDINERIA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 <text:s/>JARDINERIA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33" office:value-type="string" calcext:value-type="string">
            <text:p>OPERARIO <text:s/>DE PARQUE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PERARIO JARDINERIA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49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92910 <text:s/>SERVICIOS GENERALES Y APOYO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12" office:value-type="string" calcext:value-type="string">
            <text:p>OFICIAL 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2" office:value-type="string" calcext:value-type="string">
            <text:p>OFICIAL 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2" office:value-type="string" calcext:value-type="string">
            <text:p>OFICIAL 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2" office:value-type="string" calcext:value-type="string">
            <text:p>OFICIAL 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12" office:value-type="string" calcext:value-type="string">
            <text:p>OFICIAL-CONDUCTOR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2" office:value-type="string" calcext:value-type="string">
            <text:p>OFICIAL-CONDUCTOR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12" office:value-type="string" calcext:value-type="string">
            <text:p>OFICIAL-CONDUCTOR</text:p>
          </table:table-cell>
          <table:table-cell table:style-name="ce50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AYUDANTES LIMPIEZA DE CENTRO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LIMPIEZA C. PUBLIC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 <text:s/>MANTENIMIENT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IO MANTENIMIENTO 8 mese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92910 PINTURA VIAL</text:p>
          </table:table-cell>
          <table:table-cell table:style-name="ce25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 DE PINTURA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AYUDANTE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34"/>
          <table:table-cell table:style-name="ce44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34200 CENTROS DE DEPORTE</text:p>
          </table:table-cell>
          <table:table-cell table:style-name="ce38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-ENCARGADO</text:p>
          </table:table-cell>
          <table:table-cell table:style-name="ce43" office:value-type="string" calcext:value-type="string">
            <text:p>4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29.24" calcext:value-type="currency">
            <text:p>429,24 €</text:p>
          </table:table-cell>
          <table:table-cell table:style-name="ce64" office:value-type="currency" office:currency="EUR" office:value="1963.94666666667" calcext:value-type="currency">
            <text:p>1.963,95 €</text:p>
          </table:table-cell>
          <table:table-cell table:style-name="ce64" office:value-type="currency" office:currency="EUR" office:value="23567.36" calcext:value-type="currency">
            <text:p>23.567,36 €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AYUDANTE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3" office:value-type="string" calcext:value-type="string">
            <text:p>AYUDANTES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34"/>
          <table:table-cell table:style-name="ce44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33000 CASA CULTURA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FICIALES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OPERARIO LIMPIEZA DE CENTR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0" office:value-type="string" calcext:value-type="string">
            <text:p>OPERARIOS LIMPIEZA C. PUBLICO</text:p>
          </table:table-cell>
          <table:table-cell table:style-name="ce46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 LIMPIEZA DE CENTROS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49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33000 BIBLIOTECA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 <text:s/>AL 50%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33400 OTRO PERSONAL CASA DE CULTURA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3" office:value-type="string" calcext:value-type="string">
            <text:p>PROFESORES CURSILLOS</text:p>
          </table:table-cell>
          <table:table-cell table:style-name="ce43" office:value-type="string" calcext:value-type="string">
            <text:p>5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60.83" calcext:value-type="currency">
            <text:p>460,83 €</text:p>
          </table:table-cell>
          <table:table-cell table:style-name="ce59" office:value-type="currency" office:currency="EUR" office:value="437.13" calcext:value-type="currency">
            <text:p>437,13 €</text:p>
          </table:table-cell>
          <table:table-cell table:style-name="ce64" office:value-type="currency" office:currency="EUR" office:value="1974.46666666667" calcext:value-type="currency">
            <text:p>1.974,47 €</text:p>
          </table:table-cell>
          <table:table-cell table:style-name="ce64" office:value-type="currency" office:currency="EUR" office:value="23693.6" calcext:value-type="currency">
            <text:p>23.693,60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PROFESORES CURSILLOS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PROFESOR CURSILLO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PROFESOR CURSILLO <text:s/>(9 meses)(Fijos-discontinuos)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3" office:value-type="string" calcext:value-type="string">
            <text:p>PROFESOR CURSILLO <text:s/>(9 meses)(Fijos-discontinuos)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33" office:value-type="string" calcext:value-type="string">
            <text:p>PROFESOR CURSILLO <text:s/>(9 meses)(Fijos-discontinuos)</text:p>
          </table:table-cell>
          <table:table-cell table:style-name="ce43" office:value-type="string" calcext:value-type="string">
            <text:p>7</text:p>
          </table:table-cell>
          <table:table-cell table:style-name="ce55" office:value-type="currency" office:currency="EUR" office:value="814.7" calcext:value-type="currency">
            <text:p>814,70 €</text:p>
          </table:table-cell>
          <table:table-cell table:style-name="ce59" office:value-type="currency" office:currency="EUR" office:value="408.45" calcext:value-type="currency">
            <text:p>408,45 €</text:p>
          </table:table-cell>
          <table:table-cell table:style-name="ce59" office:value-type="currency" office:currency="EUR" office:value="307.62" calcext:value-type="currency">
            <text:p>307,62 €</text:p>
          </table:table-cell>
          <table:table-cell table:style-name="ce64" office:value-type="currency" office:currency="EUR" office:value="1905.24333333333" calcext:value-type="currency">
            <text:p>1.905,24 €</text:p>
          </table:table-cell>
          <table:table-cell table:style-name="ce64" office:value-type="currency" office:currency="EUR" office:value="22862.92" calcext:value-type="currency">
            <text:p>22.862,92 €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33310 ACUARIO</text:p>
          </table:table-cell>
          <table:table-cell table:style-name="ce17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FICIAL</text:p>
          </table:table-cell>
          <table:table-cell table:style-name="ce43" office:value-type="string" calcext:value-type="string">
            <text:p>3</text:p>
          </table:table-cell>
          <table:table-cell table:style-name="ce55" office:value-type="currency" office:currency="EUR" office:value="666.16" calcext:value-type="currency">
            <text:p>666,16 €</text:p>
          </table:table-cell>
          <table:table-cell table:style-name="ce59" office:value-type="currency" office:currency="EUR" office:value="434.6" calcext:value-type="currency">
            <text:p>434,60 €</text:p>
          </table:table-cell>
          <table:table-cell table:style-name="ce59" office:value-type="currency" office:currency="EUR" office:value="365.13" calcext:value-type="currency">
            <text:p>365,13 €</text:p>
          </table:table-cell>
          <table:table-cell table:style-name="ce64" office:value-type="currency" office:currency="EUR" office:value="1843.49333333333" calcext:value-type="currency">
            <text:p>1.843,49 €</text:p>
          </table:table-cell>
          <table:table-cell table:style-name="ce64" office:value-type="currency" office:currency="EUR" office:value="22121.92" calcext:value-type="currency">
            <text:p>22.121,92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AYUDANTE</text:p>
          </table:table-cell>
          <table:table-cell table:style-name="ce43" office:value-type="string" calcext:value-type="string">
            <text:p>2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50.51" calcext:value-type="currency">
            <text:p>350,51 €</text:p>
          </table:table-cell>
          <table:table-cell table:style-name="ce64" office:value-type="currency" office:currency="EUR" office:value="1651.595" calcext:value-type="currency">
            <text:p>1.651,60 €</text:p>
          </table:table-cell>
          <table:table-cell table:style-name="ce64" office:value-type="currency" office:currency="EUR" office:value="19819.14" calcext:value-type="currency">
            <text:p>19.819,14 €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PERARIO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34"/>
          <table:table-cell table:style-name="ce44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23140 TERCERA EDAD</text:p>
          </table:table-cell>
          <table:table-cell table:style-name="ce17"/>
          <table:table-cell table:style-name="ce51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7">
          <table:table-cell table:style-name="ce24" table:number-columns-repeated="2"/>
          <table:table-cell table:style-name="ce51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33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3" office:value-type="string" calcext:value-type="string">
            <text:p>OPERARIO-CONSERJE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 table:number-rows-repeated="2">
          <table:table-cell table:style-name="ce23"/>
          <table:table-cell table:style-name="ce34"/>
          <table:table-cell table:style-name="ce44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25" office:value-type="string" calcext:value-type="string">
            <text:p>MERCADO-MERCADILLOS</text:p>
          </table:table-cell>
          <table:table-cell table:style-name="ce5"/>
          <table:table-cell table:style-name="ce45"/>
          <table:table-cell table:style-name="ce57"/>
          <table:table-cell table:style-name="ce61" table:number-columns-repeated="2"/>
          <table:table-cell table:style-name="ce66" table:number-columns-repeated="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PERARIO-VIGILANTE </text:p>
          </table:table-cell>
          <table:table-cell table:style-name="ce43" office:value-type="string" calcext:value-type="string">
            <text:p>1</text:p>
          </table:table-cell>
          <table:table-cell table:style-name="ce55" office:value-type="currency" office:currency="EUR" office:value="608.19" calcext:value-type="currency">
            <text:p>608,19 €</text:p>
          </table:table-cell>
          <table:table-cell table:style-name="ce59" office:value-type="currency" office:currency="EUR" office:value="356.02" calcext:value-type="currency">
            <text:p>356,02 €</text:p>
          </table:table-cell>
          <table:table-cell table:style-name="ce59" office:value-type="currency" office:currency="EUR" office:value="342.65" calcext:value-type="currency">
            <text:p>342,65 €</text:p>
          </table:table-cell>
          <table:table-cell table:style-name="ce64" office:value-type="currency" office:currency="EUR" office:value="1641.115" calcext:value-type="currency">
            <text:p>1.641,12 €</text:p>
          </table:table-cell>
          <table:table-cell table:style-name="ce64" office:value-type="currency" office:currency="EUR" office:value="19693.38" calcext:value-type="currency">
            <text:p>19.693,38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27" office:value-type="string" calcext:value-type="string">
            <text:p>*</text:p>
          </table:table-cell>
          <table:table-cell table:style-name="ce39" office:value-type="string" calcext:value-type="string">
            <text:p>Según Convenio Colectivos del Personal Laboral del Ayuntamiento de Santa Pola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CATEGORÍA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OPERARIO (AP)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YUDANTE (AP)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OFICIAL (C2)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OFICIAL ENCARGADO (C2)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ENCARGADO</text:p>
          </table:table-cell>
          <table:table-cell table:style-name="Default"/>
          <table:table-cell table:number-columns-repeated="1021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UXILIAR (C2)</text:p>
          </table:table-cell>
          <table:table-cell table:style-name="ce52"/>
          <table:table-cell table:style-name="ce58" table:number-columns-repeated="3"/>
          <table:table-cell table:style-name="ce67" table:number-columns-repeated="245"/>
          <table:table-cell table:style-name="ce52" table:number-columns-repeated="773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BACHILLER GRADO MEDIO (C1)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DIPLOMADO (A2)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LICENCIADO (A1)</text:p>
          </table:table-cell>
          <table:table-cell table:style-name="Default"/>
          <table:table-cell table:number-columns-repeated="1021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P0" style:volatile="true">
      <number:day/>
      <number:text>-</number:text>
      <number:month/>
    </number:date-style>
    <number:text-style style:name="N120">
      <number:text-content/>
      <style:map style:condition="value()&lt;=1.7976931348623157E+308" style:apply-style-name="N120P0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14:34:44.9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3:15:45.542000000</meta:creation-date>
    <dc:date>2024-10-02T14:37:36.764000000</dc:date>
    <meta:editing-duration>PT51M27S</meta:editing-duration>
    <meta:editing-cycles>6</meta:editing-cycles>
    <meta:generator>LibreOffice/7.6.7.2$Windows_X86_64 LibreOffice_project/dd47e4b30cb7dab30588d6c79c651f218165e3c5</meta:generator>
    <meta:document-statistic meta:table-count="1" meta:cell-count="1194" meta:object-count="0"/>
  </office:meta>
</office:document-meta>
</file>